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aatsbaan 22, 3601EC Maarssen - het vervangen van de dakkapellen en het aanbrengen van buiten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aatsbaan 22, 3601EC Maarssen</text:p>
            <text:p text:style-name="common-al">Zaakomschrijving: het vervangen van de dakkapellen en het aanbrengen van buitenisolatie</text:p>
            <text:p text:style-name="common-al">Zaaknummer: Z2025-0000057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11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573</meta:user-defined>
    <meta:user-defined meta:name="DCTERMS.abstract">Betreft: Beschikking verlenging beslistermijn op locatie Kaatsbaan 22, 3601E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aatsbaan 22, 3601EC Maarssen - het vervangen van de dakkapellen en het aanbrengen van buitenisolati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43</meta:user-defined>
    <meta:user-defined meta:name="OVERHEIDop.GmbID/DC.identifier">gmb-2025-381143</meta:user-defined>
    <meta:user-defined meta:name="OVERHEIDop.versieInformatie"/>
  </office:meta>
</office:document-meta>
</file>