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Beetsstraat 1, 3245RD Sommelsdijk</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een aanvraag ontvangen voor een omgevingsvergunning betreffende het plaatsen van een tuinhuis  op locatie Nicolaas Beetsstraat 1, 3245RD Sommelsdijk. De aanvraag is geregistreerd onder zaaknummer Z2025-011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1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colaas Beetsstraat 1, 3245RD Sommelsdijk</meta:user-defined>
    <meta:user-defined meta:name="DCTERMS.W3CDTF/DCTERMS.available">2025-09-16</meta:user-defined>
    <meta:user-defined meta:name="DCTERMS.W3CDTF/OVERHEIDop.jaargang">2025</meta:user-defined>
    <meta:user-defined meta:name="OVERHEIDop.publicationIssue">381142</meta:user-defined>
    <meta:user-defined meta:name="OVERHEIDop.GmbID/DC.identifier">gmb-2025-381142</meta:user-defined>
    <meta:user-defined meta:name="OVERHEIDop.versieInformatie"/>
  </office:meta>
</office:document-meta>
</file>