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ostendorperstraatweg 2A,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plaatsen van twee dakkapellen, het verplaatsen van twee dakramen, het wijzigen van een aantal kozijnen in de zij- en achtergevel en het intern verbouwen van de woonboerderij op het perceel Oostendorperstraatweg 2A, 8081RK Elburg gedeeltelijk in te trekken voor de bouw van de twee dakkapellen. De omgevingsvergunning is geregistreerd onder zaaknummer 2017-0312<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1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9</meta:user-defined>
    <meta:user-defined meta:name="DCTERMS.abstract">Betreft: Besluit op locatie Oostendorperstraatweg 2A, 8081RK Elburg</meta:user-defined>
    <dc:language>nl</dc:language>
    <meta:user-defined meta:name="OVERHEIDop.locatietype/OVERHEIDop.gebiedsmarkering">Punt</meta:user-defined>
    <meta:user-defined meta:name="DC.title">Intrekking omgevingsvergunning Oostendorperstraatweg 2A, 8081RK Elburg</meta:user-defined>
    <meta:user-defined meta:name="DCTERMS.W3CDTF/DCTERMS.available">2025-09-03</meta:user-defined>
    <meta:user-defined meta:name="DCTERMS.W3CDTF/OVERHEIDop.jaargang">2025</meta:user-defined>
    <meta:user-defined meta:name="OVERHEIDop.publicationIssue">381138</meta:user-defined>
    <meta:user-defined meta:name="OVERHEIDop.GmbID/DC.identifier">gmb-2025-381138</meta:user-defined>
    <meta:user-defined meta:name="OVERHEIDop.versieInformatie"/>
  </office:meta>
</office:document-meta>
</file>