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r. Schaepmanstraat 75 2032GD Haarlem, 0392-2025-0133902, het plaatsen van een dakopbouw, ontvangen op 30-08-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113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13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13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33902</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r. Schaepmanstraat 75 2032GD Haarlem, 0392-2025-0133902, het plaatsen van een dakopbouw, ontvangen op 30-08-2025</meta:user-defined>
    <meta:user-defined meta:name="DCTERMS.W3CDTF/DCTERMS.available">2025-09-03</meta:user-defined>
    <meta:user-defined meta:name="DCTERMS.W3CDTF/OVERHEIDop.jaargang">2025</meta:user-defined>
    <meta:user-defined meta:name="OVERHEIDop.publicationIssue">381131</meta:user-defined>
    <meta:user-defined meta:name="OVERHEIDop.GmbID/DC.identifier">gmb-2025-381131</meta:user-defined>
    <meta:user-defined meta:name="OVERHEIDop.versieInformatie"/>
  </office:meta>
</office:document-meta>
</file>