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rpsweg 9, 9922PG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msdelta een aanvraag ontvangen voor het aanpassen van een bijgebouw tot een schuur op de locatie Dorpsweg 9, 9922PG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8112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12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84</meta:user-defined>
    <meta:user-defined meta:name="DCTERMS.abstract">28 augustus 2025 voor het aanpassen van een bijgebouw tot een schuur op de locatie Dorpsweg 9, 9922PG Westeremde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Dorpsweg 9, 9922PG Westeremd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1128</meta:user-defined>
    <meta:user-defined meta:name="OVERHEIDop.GmbID/DC.identifier">gmb-2025-381128</meta:user-defined>
    <meta:user-defined meta:name="OVERHEIDop.versieInformatie"/>
  </office:meta>
</office:document-meta>
</file>