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Maker Days 2025, St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5483</text:p>
            <text:p text:style-name="common-al">Omschrijving: Maker Days 2025</text:p>
            <text:p text:style-name="common-al">Datum evenement: 27 en28-09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 Stadhuisplein</text:p>
              </text:list-item>
            </text:list>
            <text:p text:style-name="common-al">Soort aanvraag: A-evenement, Ontheffing art. 35 Alcoholwet</text:p>
            <text:p text:style-name="common-al">Besluit: Verleend</text:p>
            <text:p text:style-name="common-al">Besluitdatum: 01-09-2025</text:p>
            <text:p text:style-name="common-al">Heeft u direct belang bij deze beslissing? Dan kunt u binnen zes weken, na 01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12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2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2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5483</meta:user-defined>
    <meta:user-defined meta:name="DCTERMS.abstract">Maker Days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Maker Days 2025, Stadhuisplei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125</meta:user-defined>
    <meta:user-defined meta:name="OVERHEIDop.GmbID/DC.identifier">gmb-2025-381125</meta:user-defined>
    <meta:user-defined meta:name="OVERHEIDop.versieInformatie"/>
  </office:meta>
</office:document-meta>
</file>