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ong. B 4246, 5555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 een aanvraag omgevingsvergunning ontvangen.</text:p>
            <text:p text:style-name="common-al">Het betreft een aanvraag op locatie Leenderweg ong. B 4246, 5555CB Valkenswaard met omschrijving "bouwen 32 garage boxen" en zaaknummer <text:span text:style-name="nadrukvet">368212</text:span>.</text:p>
            <text:p text:style-name="common-al">De zaak is geregistreerd onder nummer 3682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1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12</meta:user-defined>
    <meta:user-defined meta:name="DCTERMS.abstract">bouwen 32 garage boxen, Leenderweg ong. B 42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Leenderweg ong. B 4246, 5555CB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23</meta:user-defined>
    <meta:user-defined meta:name="OVERHEIDop.GmbID/DC.identifier">gmb-2025-381123</meta:user-defined>
    <meta:user-defined meta:name="OVERHEIDop.versieInformatie"/>
  </office:meta>
</office:document-meta>
</file>