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Langs de Baan, 3191 TP Rotterdam [zaaknummer 495083-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augustus 2025 ontheffing hebben verleend van het verbod op veroorzaken van geluidhinder op grond van artikel 4.6 APV Rotterdam 2012.</text:p>
            <text:p text:style-name="common-al">De ontheffing is verleend voor het uitvoeren van spoorwerkzaamheden ten behoeve van het vernieuwen van de spoorstaven op het bovenbeen in verband met slijtage. </text:p>
            <text:p text:style-name="common-al">De werkzaamheden vinden plaats nabij station Tussenwater in de periode van 8 september t/m 17 okto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1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Langs de Baan, 3191 TP Rotterdam [zaaknummer 495083-2025]</meta:user-defined>
    <meta:user-defined meta:name="DCTERMS.W3CDTF/DCTERMS.available">2025-09-03</meta:user-defined>
    <meta:user-defined meta:name="DCTERMS.W3CDTF/OVERHEIDop.jaargang">2025</meta:user-defined>
    <meta:user-defined meta:name="OVERHEIDop.publicationIssue">381120</meta:user-defined>
    <meta:user-defined meta:name="OVERHEIDop.GmbID/DC.identifier">gmb-2025-381120</meta:user-defined>
    <meta:user-defined meta:name="OVERHEIDop.versieInformatie"/>
  </office:meta>
</office:document-meta>
</file>