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 woning en plaatsen dakopbouw, Deventer A 3062, 2e Weerdsweg 18, 7412W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Deventer A 3062, 2e Weerdsweg 18, 7412WJ Deventer</text:p>
            <text:p text:style-name="common-al">
            <text:span text:style-name="nadrukvet">Zaakomschrijving:</text:span> het realiseren van een verbouwing woning en plaatsen dakopbouw</text:p>
            <text:p text:style-name="common-al">
            <text:span text:style-name="nadrukvet">Zaaknummer:</text:span> Z2025-000079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1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56</meta:user-defined>
    <meta:user-defined meta:name="DCTERMS.abstract">het realiseren van  een verbouwing woning en 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 woning en plaatsen dakopbouw, Deventer A 3062, 2e Weerdsweg 18, 7412WJ Devent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19</meta:user-defined>
    <meta:user-defined meta:name="OVERHEIDop.GmbID/DC.identifier">gmb-2025-381119</meta:user-defined>
    <meta:user-defined meta:name="OVERHEIDop.versieInformatie"/>
  </office:meta>
</office:document-meta>
</file>