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4-10, Ter Aar, Argonne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gonnestraat 44, Ter Aar - toestemming is verleend voor geluidhinder op 4 oktober 2025, van 16.00 tot 01.00 uur de dag daaropvolgend  - verzonden 1 september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111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1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1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4-10, Ter Aar, Argonnestraat 44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15</meta:user-defined>
    <meta:user-defined meta:name="OVERHEIDop.GmbID/DC.identifier">gmb-2025-381115</meta:user-defined>
    <meta:user-defined meta:name="OVERHEIDop.versieInformatie"/>
  </office:meta>
</office:document-meta>
</file>