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UROVEREENKOMST PERCEEL MEENT 14b</text:p>
      <text:section text:name="regeling_id1-3-2" text:style-name="regeling">
        <text:section text:name="aanhef_id1-3-2-1" text:style-name="aanhef">
          <text:section text:name="preambule_id1-3-2-1-1" text:style-name="preambule">
            <text:p text:style-name="al">
            <text:span text:style-name="nadrukcur">“De gemeente Lelystad heeft het voornemen om een huurovereenkomst aan te gaan met de gegadigde met betrekking tot het perceel gelegen direct aan de Meent 14b, kadastraal bekend Lelystad M 4115 (gedeeltelijk) ter grootte van ongeveer 81m<text:span text:style-name="sup">2</text:span>. De gegadigde zal het perceel gebruiken ten behoeve van haar bedrijfsactiviteiten.</text:span>
          </text:p>
            <text:p text:style-name="al"/>
            <text:p text:style-name="al">
            <text:span text:style-name="nadrukcur">De gemeente Lelystad meent dat de gegadigde binnen het gebied, gelet op de huurderspositie ten aanzien van het specifieke gebied en het feit dat het perceel uitsluitend via de door haar gehuurde bedrijfsruimte te bereiken is, de enige serieuze gegadigde is om de voornoemd perceel te huren van de gemeente voor diens bedrijfsactiviteiten. Met het aangaan van de huurovereenkomst wordt aangesloten bij de feitelijke situatie en wordt het gebruik schriftelijk vastgelegd.</text:span>
          </text:p>
            <text:p text:style-name="al"/>
            <text:p text:style-name="al"/>
            <text:p text:style-name="al">
            <text:span text:style-name="nadrukcur">De gemeente Lelystad zal 20 dagen na deze publicatie overgaan tot het sluiten van de huurovereenkomst, tenzij voordien door een andere serieuze gegadigde een kort geding tegen dit voornemen aanhangig is gemaakt bij de voorzieningenrechter van de rechtbank Lelystad.</text:span>
          </text:p>
            <text:p text:style-name="al"/>
            <text:p text:style-name="al">
            <text:span text:style-name="nadrukcur"/>
          </text:p>
            <text:p text:style-name="al">
            <text:span text:style-name="nadrukcur">Voor nadere inlichtingen kunt u zich wenden tot Team grondzaken en vastgoed (grondzaken@lelystad.nl).</text:span>
          </text:p>
            <text:p text:style-name="al"/>
            <text:p text:style-name="al">
            <text:span text:style-name="nadrukcur"/>
          </text:p>
            <text:p text:style-name="al">
            <text:span text:style-name="nadrukcur">Het voornemen is ook gepubliceerd in het Gemeenteblad, op de gemeente Lelystad website en op overheid.nl”</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111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1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1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HUUROVEREENKOMST PERCEEL MEENT 14b</meta:user-defined>
    <meta:user-defined meta:name="DCTERMS.W3CDTF/DCTERMS.available">2025-09-03</meta:user-defined>
    <meta:user-defined meta:name="DCTERMS.W3CDTF/OVERHEIDop.jaargang">2025</meta:user-defined>
    <meta:user-defined meta:name="OVERHEIDop.publicationIssue">381113</meta:user-defined>
    <meta:user-defined meta:name="OVERHEIDop.GmbID/DC.identifier">gmb-2025-381113</meta:user-defined>
    <meta:user-defined meta:name="OVERHEIDop.versieInformatie"/>
  </office:meta>
</office:document-meta>
</file>