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ruggerhuizen 9, Le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bekend dat de gemeenteraad in de vergadering van 23 juni 2025 het bestemmingsplan 'Bruggerhuizen 9, Leende' gewijzigd heeft vastgesteld. </text:p>
            <text:p text:style-name="common-al">
            <text:span text:style-name="nadrukvet">Het plan</text:span>
          </text:p>
            <text:p text:style-name="common-al">Het doel van dit bestemmingsplan is het wijzigen van de bestemming 'Agrarisch- Agrarisch Bedrijf' naar de bestemming 'Recreatie – Verblijfsrecreatie' op de locatie Bruggerhuizen 9 in Leende. </text:p>
            <text:p text:style-name="common-al">
            <text:span text:style-name="nadrukvet">Gewijzigde vaststelling</text:span>
          </text:p>
            <text:p text:style-name="common-al">In het vastgestelde bestemmingsplan zijn een aantal wijzigingen doorgevoerd die de toekomstige bedrijfsvoering van de recreatieve functie duidelijk maken. Meer informatie hierover is te vinden in de Nota van zienswijzen en ambtshalve wijzigingen behorende bij het raadsbesluit en het gewijzigd vastgestelde bestemmingsplan.</text:p>
            <text:p text:style-name="common-al">
            <text:span text:style-name="nadrukvet">Inzage en raadplegen</text:span>
          </text:p>
            <text:p text:style-name="common-al">Het vastgestelde bestemmingsplan ligt met bijbehorende stukken vanaf 9 september 2025 voor 6 weken ter inzage. De planstukken zijn te raadplegen via www.ruimtelijkeplannen.nl onder de codering: NL.IMRO.1658.BPBruggerhuizen9-vs01. Het plan is tevens te raadplegen via regels op de kaart. U kunt het bestemmingsplan ook komen inzien op het gemeentehuis, Jan Deckersstraat 2, 5591 HS in Heeze.</text:p>
            <text:p text:style-name="common-al">
            <text:span text:style-name="nadrukvet">Beroep instellen</text:span>
          </text:p>
            <text:p text:style-name="common-al">Gedurende de beroepstermijn van 9 september tot en met 20 oktober 2025 staat tegen de vaststelling van het bestemmingsplan rechtstreeks beroep open bij de Afdeling bestuursrechtspraak van de Raad van State, Postbus 20019, 2500 EA Den Haag. 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Voor meer informatie hierover wordt verwezen naar de website van de Raad van State.</text:p>
            <text:p text:style-name="common-al">
            <text:span text:style-name="nadrukvet">Inwerkingtreding</text:span>
          </text:p>
            <text:p text:style-name="common-al">Het bestemmingsplan treedt in werking daags na het aflopen van de beroepstermijn. Indien binnen deze termijn een verzoek om voorlopige voorziening is ingediend bij de Voorzitter van de Afdeling bestuursrechtspraak van de Raad van State, treedt het besluit niet in werking voordat op dat verzoek is beslist.</text:p>
            <text:p text:style-name="common-al">
            <text:span text:style-name="nadrukvet">Griffierecht </text:span>
          </text:p>
            <text:p text:style-name="common-al">Voor het indienen van een beroepschrift en een verzoek om voorlopige voorziening is griffierecht verschuldigd. Voor meer informatie hierover, zie de website van de Raad van State.</text:p>
            <text:p text:style-name="common-al"/>
            <text:p text:style-name="last-al">Heeze-Leende - 8 september 2025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8111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1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1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BPBruggerhuizen9-vs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ruggerhuizen 9, Leende'</meta:user-defined>
    <meta:user-defined meta:name="DCTERMS.W3CDTF/DCTERMS.available">2025-09-08</meta:user-defined>
    <meta:user-defined meta:name="DCTERMS.W3CDTF/OVERHEIDop.jaargang">2025</meta:user-defined>
    <meta:user-defined meta:name="OVERHEIDop.publicationIssue">381111</meta:user-defined>
    <meta:user-defined meta:name="OVERHEIDop.GmbID/DC.identifier">gmb-2025-381111</meta:user-defined>
    <meta:user-defined meta:name="OVERHEIDop.versieInformatie"/>
  </office:meta>
</office:document-meta>
</file>