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de Sint op 15 november 2025 langs diverse winkelstrips en park Triangel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Evenementvergunning is verleend aan Ondernemers Platform Waddinxveen voor de intocht van de Sint d.d. 15 november 2025 van 10.00 uur tot 17.00 uur. Aankomst stoomboot aan de Nesse 10.00 uur. Rondtoer langs diverse winkelstrips in Waddinxveen en park Triangel van 10.40 uur tot 17.00 uur.</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110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0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0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Gemeente</meta:user-defined>
    <meta:user-defined meta:name="DC.title">Toestemming voor de intocht van de Sint op 15 november 2025 langs diverse winkelstrips en park Triangel te Waddinxveen</meta:user-defined>
    <meta:user-defined meta:name="DCTERMS.W3CDTF/DCTERMS.available">2025-09-03</meta:user-defined>
    <meta:user-defined meta:name="DCTERMS.W3CDTF/OVERHEIDop.jaargang">2025</meta:user-defined>
    <meta:user-defined meta:name="OVERHEIDop.publicationIssue">381109</meta:user-defined>
    <meta:user-defined meta:name="OVERHEIDop.GmbID/DC.identifier">gmb-2025-381109</meta:user-defined>
    <meta:user-defined meta:name="OVERHEIDop.versieInformatie"/>
  </office:meta>
</office:document-meta>
</file>