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uitbreiden van de overslag hoeveelheden van ADR-klasse 1 goederen aan de Antarcticaweg 199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9 augustus 2025 een aanvraag voor een omgevingsvergunning ontvangen voor Rhenus Logistics Deep Sea Terminal B.V. aan de Antarcticaweg 199, 3199 KA te Rotterdam-Maasvlakte. De aanvraag betreft de uitbreiden van de overslag hoeveelheden van ADR-klasse 1 goederen.</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77787 en/of het verzoeknummer: 20250829013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10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0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0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77787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de uitbreiden van de overslag hoeveelheden van ADR-klasse 1 goederen aan de Antarcticaweg 199 te Rotterdam-Maasvlakte</meta:user-defined>
    <meta:user-defined meta:name="DCTERMS.W3CDTF/DCTERMS.available">2025-09-03</meta:user-defined>
    <meta:user-defined meta:name="DCTERMS.W3CDTF/OVERHEIDop.jaargang">2025</meta:user-defined>
    <meta:user-defined meta:name="OVERHEIDop.publicationIssue">381107</meta:user-defined>
    <meta:user-defined meta:name="OVERHEIDop.GmbID/DC.identifier">gmb-2025-381107</meta:user-defined>
    <meta:user-defined meta:name="OVERHEIDop.versieInformatie"/>
  </office:meta>
</office:document-meta>
</file>