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huidige bijgebouwen, Oldemarktseweg 194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Oldemarktseweg 194, 8342SC Basse</text:p>
            <text:p text:style-name="common-al">
            <text:span text:style-name="nadrukvet">Zaakomschrijving:</text:span> het herbouwen van de huidige bijgebouwen</text:p>
            <text:p text:style-name="common-al">
            <text:span text:style-name="nadrukvet">Zaaknummer:</text:span> Z2025-000079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9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1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39</meta:user-defined>
    <meta:user-defined meta:name="DCTERMS.abstract">het herbouwen van de huidige bijgebouw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huidige bijgebouwen, Oldemarktseweg 194 in Bass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05</meta:user-defined>
    <meta:user-defined meta:name="OVERHEIDop.GmbID/DC.identifier">gmb-2025-381105</meta:user-defined>
    <meta:user-defined meta:name="OVERHEIDop.versieInformatie"/>
  </office:meta>
</office:document-meta>
</file>