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een woning, Dorpstraat 32, 6085B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woning op locatie Dorpstraat 32, 6085BG Horn.</text:p>
            <text:p text:style-name="common-al">De omgevingsvergunning is geregistreerd onder zaaknummer Z2025-00001162. Het besluit is op 1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110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0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6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bouwen van een woning, Dorpstraat 32, 6085BG H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04</meta:user-defined>
    <meta:user-defined meta:name="OVERHEIDop.GmbID/DC.identifier">gmb-2025-381104</meta:user-defined>
    <meta:user-defined meta:name="OVERHEIDop.versieInformatie"/>
  </office:meta>
</office:document-meta>
</file>