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157562, het realiseren van een clubgebouw (in het pand), César Franckstraat 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1-2025 14:53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11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157562</meta:user-defined>
    <meta:user-defined meta:name="DCTERMS.abstract">het realiseren van een clubgebouw (in het pand), César Franckstraat 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157562, het realiseren van een clubgebouw (in het pand), César Franckstraat  te Almelo.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110</meta:user-defined>
    <meta:user-defined meta:name="OVERHEIDop.GmbID/DC.identifier">gmb-2025-38110</meta:user-defined>
    <meta:user-defined meta:name="OVERHEIDop.versieInformatie"/>
  </office:meta>
</office:document-meta>
</file>