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8167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 8167PS</text:p>
            <text:p text:style-name="common-al">Datum besluit: 08-09-2025</text:p>
            <text:p text:style-name="common-al">Zaaknummer: 1310746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10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72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8167P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94</meta:user-defined>
    <meta:user-defined meta:name="OVERHEIDop.GmbID/DC.identifier">gmb-2025-381094</meta:user-defined>
    <meta:user-defined meta:name="OVERHEIDop.versieInformatie"/>
  </office:meta>
</office:document-meta>
</file>