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unctiewijziging van 2 koopwoningen naar 4 huurwoningen, Pioenstraat 26, 26A en 26B 2313B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83175</text:p>
            <text:p text:style-name="common-al">
            <text:span text:style-name="nadrukvet">Ingekomen:</text:span> 01-09-2025</text:p>
            <text:p text:style-name="common-al">
            <text:span text:style-name="nadrukvet">Locatie:</text:span> Pioenstraat 26, 26A en 26B 2313B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83175" xlink:type="simple">publicatiesomgevingsvergunningen@leiden.nl</text:a> de volgende gegevens:</text:p>
            <text:p text:style-name="common-al">-het kenmerk van de aanvraag: Z/25/388317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109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9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9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83175</meta:user-defined>
    <meta:user-defined meta:name="DCTERMS.abstract">functiewijziging van 2 koopwoningen naar 4 huur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functiewijziging van 2 koopwoningen naar 4 huurwoningen, Pioenstraat 26, 26A en 26B 2313BM Leiden</meta:user-defined>
    <meta:user-defined meta:name="OVERHEIDop.datumEindeReactietermijn">2025-10-22</meta:user-defined>
    <meta:user-defined meta:name="OVERHEIDop.terinzageleggingBG">https://mijnpublicaties.nl/Publicatie/2a365403-5327-4d4b-6994-08dde52c4374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1093</meta:user-defined>
    <meta:user-defined meta:name="OVERHEIDop.GmbID/DC.identifier">gmb-2025-381093</meta:user-defined>
    <meta:user-defined meta:name="OVERHEIDop.versieInformatie"/>
  </office:meta>
</office:document-meta>
</file>