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R2025-00734, Zuiderzeestraatweg 329, 8096BM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:</text:span>
          </text:p>
            <text:p text:style-name="last-al">- Zuiderzeestraatweg in Oldebroek, het college verlengt de termijn om te beslissen over het uitbreiden en splitsen van woning, aanleggen van paardenbak en drie paddocks met 6 weken, verzonden op 1 september 2025 (zaaknummer R2025-00734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81091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091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091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R2025-00734</meta:user-defined>
    <meta:user-defined meta:name="DCTERMS.abstract">Betreft: Beschikking verlenging beslistermijn op locatie Zuiderzeestraatweg 329, 8096BM Oldebroek</meta:user-defined>
    <dc:language>nl</dc:language>
    <meta:user-defined meta:name="OVERHEIDop.locatietype/OVERHEIDop.gebiedsmarkering">Vlak</meta:user-defined>
    <meta:user-defined meta:name="DC.title">Kennisgeving termijnverlenging R2025-00734, Zuiderzeestraatweg 329, 8096BM Oldebroek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1091</meta:user-defined>
    <meta:user-defined meta:name="OVERHEIDop.GmbID/DC.identifier">gmb-2025-381091</meta:user-defined>
    <meta:user-defined meta:name="OVERHEIDop.versieInformatie"/>
  </office:meta>
</office:document-meta>
</file>