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Boezemsingel 7, 3421 VS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88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Boezemsingel 7, 3421 VS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dakkapel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0-06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1-09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81086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08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08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09886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Besluit (Boezemsingel 7, 3421 VS Oudewater)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086</meta:user-defined>
    <meta:user-defined meta:name="OVERHEIDop.GmbID/DC.identifier">gmb-2025-381086</meta:user-defined>
    <meta:user-defined meta:name="OVERHEIDop.versieInformatie"/>
  </office:meta>
</office:document-meta>
</file>