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.h.v. de kruisingen Johannes Postweg - Van Helomaweg en Darper Schapendrift - Van Helomaweg t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ouwen van vier kunstwerken betreffende silhouetten van militaire voertuigen van 12 mm cortensaal op een betonnen fundering</text:p>
            <text:p text:style-name="common-al">t.h.v. de kruisingen Johannes Postweg - Van Helomaweg en Darper Schapendrift - Van Helomaweg  (aanvraagdatum 29-08-2025, zaaknummer 2025-01691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108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8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8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6917</meta:user-defined>
    <dc:language>nl</dc:language>
    <meta:user-defined meta:name="OVERHEIDop.locatietype/OVERHEIDop.gebiedsmarkering">Vlak</meta:user-defined>
    <meta:user-defined meta:name="DC.title">Aangevraagde omgevingsvergunning t.h.v. de kruisingen Johannes Postweg - Van Helomaweg en Darper Schapendrift - Van Helomaweg te Havelte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85</meta:user-defined>
    <meta:user-defined meta:name="OVERHEIDop.GmbID/DC.identifier">gmb-2025-381085</meta:user-defined>
    <meta:user-defined meta:name="OVERHEIDop.versieInformatie"/>
  </office:meta>
</office:document-meta>
</file>