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breiden van een terras en het extra realiseren van parkeervoorzieningen aan Maasdijk 122, 4264 AR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breiden van een terras en het extra realiseren van parkeervoorzieningen aan Maasdijk 122, 4264 AR Veen (2025-0275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voor 22-10-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0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7511</meta:user-defined>
    <meta:user-defined meta:name="DCTERMS.abstract">het uitbreiden van een terras en realiseren van extra werkplekken</meta:user-defined>
    <dc:language>nl</dc:language>
    <meta:user-defined meta:name="OVERHEIDop.locatietype/OVERHEIDop.gebiedsmarkering">Punt</meta:user-defined>
    <meta:user-defined meta:name="DC.title">Gemeente Altena - Aanvraag vergunning voor het uitbreiden van een terras en het extra realiseren van parkeervoorzieningen aan Maasdijk 122, 4264 AR Veen</meta:user-defined>
    <meta:user-defined meta:name="DCTERMS.W3CDTF/DCTERMS.available">2025-09-03</meta:user-defined>
    <meta:user-defined meta:name="DCTERMS.W3CDTF/OVERHEIDop.jaargang">2025</meta:user-defined>
    <meta:user-defined meta:name="OVERHEIDop.publicationIssue">381084</meta:user-defined>
    <meta:user-defined meta:name="OVERHEIDop.GmbID/DC.identifier">gmb-2025-381084</meta:user-defined>
    <meta:user-defined meta:name="OVERHEIDop.versieInformatie"/>
  </office:meta>
</office:document-meta>
</file>