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bouwvergunning Bovenweg 7C, 8084PB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besloten om de verleende bouwvergunning 1e en 2e fast voor het bouwen van een showroom/werkplaats met dienstwoning op het perceel Bovenweg 7C, 8084PB 't Harde in te trekken. De bouwvergunning is geregistreerd onder zaaknummer 20030443.</text:p>
            <text:p text:style-name="common-al">Op 28 augustus 2025 heeft de gemeente Elburg dit bevestigd. De bouwvergunning is ingetrokken.</text:p>
            <text:p text:style-name="common-al">Belanghebbenden kunnen tegen het besluit tot intrekking van de omgevingsvergunning binnen zes weken na datum van verzending een gemotiveerd bezwaarschrift indienen bij burgemeester en wethouders op grond van de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108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8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8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84</meta:user-defined>
    <meta:user-defined meta:name="DCTERMS.abstract">Betreft: Besluit op locatie Bovenweg 7C, 8084PB 't Harde</meta:user-defined>
    <dc:language>nl</dc:language>
    <meta:user-defined meta:name="OVERHEIDop.locatietype/OVERHEIDop.gebiedsmarkering">Punt</meta:user-defined>
    <meta:user-defined meta:name="DC.title">Intrekking bouwvergunning Bovenweg 7C, 8084PB 't Harde</meta:user-defined>
    <meta:user-defined meta:name="DCTERMS.W3CDTF/DCTERMS.available">2025-09-03</meta:user-defined>
    <meta:user-defined meta:name="DCTERMS.W3CDTF/OVERHEIDop.jaargang">2025</meta:user-defined>
    <meta:user-defined meta:name="OVERHEIDop.publicationIssue">381081</meta:user-defined>
    <meta:user-defined meta:name="OVERHEIDop.GmbID/DC.identifier">gmb-2025-381081</meta:user-defined>
    <meta:user-defined meta:name="OVERHEIDop.versieInformatie"/>
  </office:meta>
</office:document-meta>
</file>