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Transportweg 3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portweg 34B, Nieuwkoop – de nummeraanduiding 34B is toegekend aan het afgesplitste bedrijfspand – verzonden 1 september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8108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8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8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koop, Transportweg 34B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80</meta:user-defined>
    <meta:user-defined meta:name="OVERHEIDop.GmbID/DC.identifier">gmb-2025-381080</meta:user-defined>
    <meta:user-defined meta:name="OVERHEIDop.versieInformatie"/>
  </office:meta>
</office:document-meta>
</file>