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ing PostNL pakket en briefautomaat, Van Hardenbroeklaan thv nr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september 2025</text:p>
            <text:p text:style-name="common-al">Activiteit: Plaatsing PostNL pakket en briefautomaat </text:p>
            <text:p text:style-name="common-al">Adres: Van Hardenbroeklaan thv nr 3 in Bunnik</text:p>
            <text:p text:style-name="common-al">Zaaknummer: OV 1389589</text:p>
            <text:p text:style-name="common-al">Datum ontvangst aanvraag: 25 augustus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10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ing PostNL pakket en briefautomaat, Van Hardenbroeklaan thv nr 3 in Bunni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79</meta:user-defined>
    <meta:user-defined meta:name="OVERHEIDop.GmbID/DC.identifier">gmb-2025-381079</meta:user-defined>
    <meta:user-defined meta:name="OVERHEIDop.versieInformatie"/>
  </office:meta>
</office:document-meta>
</file>