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– Melding Besluit activiteiten leefomgeving (Bal) – Kempkens 210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opslaan van gevaarlijke stoffen in verpakking</text:p>
            <text:p text:style-name="common-al">Locatie: Kempkens 2100, 5465 PR Veghel</text:p>
            <text:p text:style-name="common-al">DSO-kenmerk: 2025062701579</text:p>
            <text:p text:style-name="common-al">Zaaknummer:  Z/255758</text:p>
            <text:p text:style-name="common-al">Datum ontvangen:  27 jun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10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758</meta:user-defined>
    <dc:language>nl</dc:language>
    <meta:user-defined meta:name="OVERHEIDop.locatietype/OVERHEIDop.gebiedsmarkering">Adres</meta:user-defined>
    <meta:user-defined meta:name="DC.title">Gemeente Meierijstad– Melding Besluit activiteiten leefomgeving (Bal) – Kempkens 2100 Vegh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74</meta:user-defined>
    <meta:user-defined meta:name="OVERHEIDop.GmbID/DC.identifier">gmb-2025-381074</meta:user-defined>
    <meta:user-defined meta:name="OVERHEIDop.versieInformatie"/>
  </office:meta>
</office:document-meta>
</file>