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Mosselaarweg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Raaijmakers Best B.V.</text:p>
            <text:p text:style-name="common-al">Locatie: Mosselaarweg ​​ te Best</text:p>
            <text:p text:style-name="common-al">Activiteit: MBA Toepassen grond </text:p>
            <text:p text:style-name="common-al">Voor: het ophogen van het terrein </text:p>
            <text:p text:style-name="common-al">Datum melding: 26 augustus 2025 </text:p>
            <text:p text:style-name="common-al">DSO verzoeknummer: 202508260021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5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10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547</meta:user-defined>
    <dc:language>nl</dc:language>
    <meta:user-defined meta:name="OVERHEIDop.locatietype/OVERHEIDop.gebiedsmarkering">Weg</meta:user-defined>
    <meta:user-defined meta:name="DC.title">Gemeente Best, melding Besluit activiteiten leefomgeving, Mosselaarweg te Bes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73</meta:user-defined>
    <meta:user-defined meta:name="OVERHEIDop.GmbID/DC.identifier">gmb-2025-381073</meta:user-defined>
    <meta:user-defined meta:name="OVERHEIDop.versieInformatie"/>
  </office:meta>
</office:document-meta>
</file>