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lenstraat 25 6026CK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Molenstraat 25 6026CK Maarheeze in te trekken.</text:p>
            <text:p text:style-name="common-al">Op 23-01-2025 heeft de gemeente Cranendonck dit verzoek bevestigd. De aanvraag is ingetrokken.</text:p>
            <text:p text:style-name="common-al">De intrekking is geregistreerd onder zaaknummer <text:span text:style-name="nadrukvet">235767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5767</meta:user-defined>
    <meta:user-defined meta:name="DCTERMS.abstract">Dakkapel plaatsen Molenstraat 25 Maarheeze DSO 2025011501610</meta:user-defined>
    <dc:language>nl</dc:language>
    <meta:user-defined meta:name="OVERHEIDop.locatietype/OVERHEIDop.gebiedsmarkering">Punt</meta:user-defined>
    <meta:user-defined meta:name="DC.title">Intrekking aanvraag omgevingsvergunning Molenstraat 25 6026CK Maarheez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07</meta:user-defined>
    <meta:user-defined meta:name="OVERHEIDop.GmbID/DC.identifier">gmb-2025-38107</meta:user-defined>
    <meta:user-defined meta:name="OVERHEIDop.versieInformatie"/>
  </office:meta>
</office:document-meta>
</file>