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vet">Kennisgeving</text:span>
          </text:p>
            <text:p text:style-name="al">Ontwerpbesluit - verlenen omgevingsvergunning (Uitgebreide procedure)</text:p>
            <text:p text:style-name="al">Het college van burgemeester en wethouders van gemeente Noordenveld maakt bekend dat het voornemens is om de volgende omgevingsvergunning, op grond van de Wet algemene bepalingen omgevingsrecht (Wabo), te verlenen:</text:p>
            <text:p text:style-name="al"/>
            <text:list text:style-name="id1-3-2-3-1-5">
              <text:list-item text:style-override="id1-3-2-3-1-5-1">
                <text:number>1.</text:number>
                <text:p text:style-name="al">Dwazziewegen 2 Roden: voor een revisievergunning voor een productiebedrijf voor beeldversterkerbuizen, verzenddatum ontwerpbesluit: 29 augustus 2025, kenmerk Z2024-005678.</text:p>
              </text:list-item>
            </text:list>
            <text:p text:style-name="al">
            <text:span text:style-name="nadrukvet">Inzage</text:span>
          </text:p>
            <text:p text:style-name="al">U kunt het ontwerpbesluit en de bijbehorende stukken gedurende zes weken inzien, met ingang van xxxx 2025:</text:p>
            <text:p text:style-name="al">- bij het gemeentehuis van de gemeente Noordenveld, tijdens de openingsuren.</text:p>
            <text:p text:style-name="al">
            <text:span text:style-name="nadrukvet">Zienswijzen</text:span>
          </text:p>
            <text:p text:style-name="al">Tijdens de periode van ter inzage legging kan een ieder schriftelijk of mondeling zienswijzen over het ontwerpbesluit inbrengen. </text:p>
            <text:p text:style-name="al">U richt uw zienswijze aan het college van burgemeester en wethouders van de gemeente Noordenveld, Postbus 109, 9300 AC Roden.</text:p>
            <text:p text:style-name="al">Belanghebbenden die zienswijzen hebben ingebracht kunnen in een later stadium beroep instellen tegen het besluit.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81067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67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ordenvel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Kennisgevin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1067</meta:user-defined>
    <meta:user-defined meta:name="OVERHEIDop.GmbID/DC.identifier">gmb-2025-381067</meta:user-defined>
    <meta:user-defined meta:name="OVERHEIDop.versieInformatie"/>
  </office:meta>
</office:document-meta>
</file>