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geul 2B, 6281 BG Mechelen (Wittem, sectie M, nummer 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 een aanvraag ontvangen voor realiseren roundpen/longeercirkel op de locatie Overgeul 2B, 6281 BG Mechelen (Wittem, sectie M, nummer 778). De aanvraag is geregistreerd onder zaaknummer Z2025-0000063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106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1</meta:user-defined>
    <meta:user-defined meta:name="DCTERMS.abstract">Betreft: Aanvraag op de locatie Overgeul 2B, 6281 BG Mechelen (Wittem, sectie M, nummer 778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vergeul 2B, 6281 BG Mechelen (Wittem, sectie M, nummer 778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65</meta:user-defined>
    <meta:user-defined meta:name="OVERHEIDop.GmbID/DC.identifier">gmb-2025-381065</meta:user-defined>
    <meta:user-defined meta:name="OVERHEIDop.versieInformatie"/>
  </office:meta>
</office:document-meta>
</file>