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ude Trambaan 9, 5085 EN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duurzamen van 3 woningen, Oude Trambaan 9, 5085 EN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Oude Trambaan 9, 5085 EN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duurzamen van 3 woning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4-0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011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810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0116</meta:user-defined>
    <dc:language>nl</dc:language>
    <meta:user-defined meta:name="OVERHEIDop.locatietype/OVERHEIDop.gebiedsmarkering">Punt</meta:user-defined>
    <meta:user-defined meta:name="DC.title">Ingekomen aanvraag omgevingsvergunning Oude Trambaan 9, 5085 EN Esbeek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106</meta:user-defined>
    <meta:user-defined meta:name="OVERHEIDop.GmbID/DC.identifier">gmb-2025-38106</meta:user-defined>
    <meta:user-defined meta:name="OVERHEIDop.versieInformatie"/>
  </office:meta>
</office:document-meta>
</file>