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Asterdse Sluis 30 482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Asterdse Sluis 30 4823GL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01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0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9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Asterdse Sluis 30 4823GL Bre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56</meta:user-defined>
    <meta:user-defined meta:name="OVERHEIDop.GmbID/DC.identifier">gmb-2025-381056</meta:user-defined>
    <meta:user-defined meta:name="OVERHEIDop.versieInformatie"/>
  </office:meta>
</office:document-meta>
</file>