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sinterklaasintocht Stroinkslanden op 22 november 2025, het Stroink 64 (start en ei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31 augustus 2025 hebben wij een aanvraag ontvangen voor het organiseren van de sinterklaasintocht Stroinkslanden op 22 november 2025 op de locatie het Stroink 64 (start en eind). De aanvraag is geregistreerd onder zaaknummer 0153Z20250901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0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90100007</meta:user-defined>
    <dc:language>nl</dc:language>
    <meta:user-defined meta:name="OVERHEIDop.locatietype/OVERHEIDop.gebiedsmarkering">Vlak</meta:user-defined>
    <meta:user-defined meta:name="DC.title">Kennisgeving ontvangst aanvraag het organiseren van de sinterklaasintocht Stroinkslanden op 22 november 2025, het Stroink 64 (start en eind)</meta:user-defined>
    <meta:user-defined meta:name="DCTERMS.W3CDTF/DCTERMS.available">2025-09-10</meta:user-defined>
    <meta:user-defined meta:name="DCTERMS.W3CDTF/OVERHEIDop.jaargang">2025</meta:user-defined>
    <meta:user-defined meta:name="OVERHEIDop.publicationIssue">381054</meta:user-defined>
    <meta:user-defined meta:name="OVERHEIDop.GmbID/DC.identifier">gmb-2025-381054</meta:user-defined>
    <meta:user-defined meta:name="OVERHEIDop.versieInformatie"/>
  </office:meta>
</office:document-meta>
</file>