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vergadering van de raadscommissie Omgeving &amp; Economi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Openbare vergaderingen</text:span>
          </text:p>
            <text:p text:style-name="al">Op dinsdag 9 september 2025 om 19.30 uur vergadert de raadscommissie Omgeving &amp; Economie. </text:p>
            <text:p text:style-name="al">De commissie bereidt de maandelijkse raadsvergadering voor en verzamelt alle informatie die de raad nodig heeft om zijn werk goed te kunnen doen. De agenda is hieronder vermeld en staat ook op <text:a xlink:href="file:///C:/Users/KleinR/AppData/Local/Microsoft/Windows/INetCache/Content.Outlook/HXMEQHXP/gemeenteraad.dinkelland.nl" xlink:type="simple">gemeenteraad.dinkelland.nl</text:a>. </text:p>
            <text:p text:style-name="al">Mocht u gebruik willen maken van het spreekrecht dan verzoeken wij u dit uiterlijk om 12.30 uur op de dag van de vergadering per mail te melden bij de griffie via <text:a xlink:href="mailto:griffie@dinkelland.nl" xlink:type="simple">griffie@dinkelland.nl</text:a>. Indien u nadere informatie wilt, kunt u ook contact opnemen met de griffie.</text:p>
            <text:p text:style-name="al">U kunt de vergadering ook volgen op onze webcam via <text:a xlink:href="https://gemeenteraad.dinkelland.nl/" xlink:type="simple">https://gemeenteraad.dinkelland.nl</text:a>. </text:p>
            <text:p text:style-name="al"/>
            <text:p text:style-name="al"/>
            <text:p text:style-name="al">
            <text:span text:style-name="nadrukvet">
              <text:span text:style-name="nadrukcur">
                <text:span text:style-name="nadrukondlijn">Agenda</text:span>
              </text:span>
            </text:span>
          </text:p>
            <text:p text:style-name="al">1. Opening</text:p>
            <text:p text:style-name="al">2. Vaststelling agenda</text:p>
            <text:p text:style-name="al">3. Informatie vanuit het college</text:p>
            <text:p text:style-name="al">Het college en de leden van het college krijgen de gelegenheid kort het woord te voeren om te kunnen </text:p>
            <text:p text:style-name="al">voldoen aan hun actieve informatieplicht.</text:p>
            <text:p text:style-name="al">Portefeuillehouder: wethouder Olde Kalter</text:p>
            <text:p text:style-name="al">4. Rondvraag</text:p>
            <text:p text:style-name="al">Tijdens de rondvraag mag iedere fractie over maximaal twee onderwerpen vragen stellen. Per </text:p>
            <text:p text:style-name="al">onderwerp mogen maximaal drie vragen worden gesteld. Het onderwerp en de daarbij te </text:p>
            <text:p text:style-name="al">stellen vragen dienen uiterlijk 10 uur voor aanvang van de vergadering bij de griffier te </text:p>
            <text:p text:style-name="al">worden gemeld. </text:p>
            <text:p text:style-name="al">Portefeuillehouder: wethouder Olde Kalter</text:p>
            <text:p text:style-name="al">5. Voorstel inzake gewijzigd vaststellen bestemmingsplan “Denekamp, Lattropperstraat 1” </text:p>
            <text:p text:style-name="al">Initiatiefnemer heeft een verzoek ingediend om de ontwikkeling van vijf woningen op de locatie </text:p>
            <text:p text:style-name="al">Lattropperstraat 1 te Denekamp mogelijk te maken. In eerste instantie bestond het plan uit zes woningen. </text:p>
            <text:p text:style-name="al">Na zienswijzen en gevoerde gesprekken is het aantal teruggebracht naar vijf woningen.</text:p>
            <text:p text:style-name="al">Portefeuillehouder: wethouder Olde Kalter</text:p>
            <text:p text:style-name="al">6. Voorstel inzake vaststellen omgevingsplan “TAM-Omgevingsplan Hoofdstuk 22m Ootmarsum, </text:p>
            <text:p text:style-name="al">Laagsestraat 10” </text:p>
            <text:p text:style-name="al">Voorliggend plan ziet op het omzetten van de inpandige bedrijfswoning naar een reguliere woning en het </text:p>
            <text:p text:style-name="al">verlagen van de milieucategorie voor de overige bedrijfsfunctie. Initiatiefnemers willen met deze </text:p>
            <text:p text:style-name="al">ontwikkeling zekerheid creëren in de toekomst in de woning te kunnen blijven wonen wanneer ze </text:p>
            <text:p text:style-name="al">voornemens zijn te stoppen met het bedrijf.  </text:p>
            <text:p text:style-name="al">Portefeuillehouder: wethouder Olde Kalter</text:p>
            <text:p text:style-name="al">7. Voorstel inzake bindend advies voor duurzame energievoorzieningen Hengelosestraat 6 Deurningen</text:p>
            <text:p text:style-name="al">Initiatiefnemer heeft in het kader van duurzaamheid een omgevingsvergunning aangevraagd voor een </text:p>
            <text:p text:style-name="al">overkapping met zonnepanelen boven bestaande parkeerplaatsen t.b.v. het opladen van elektrische </text:p>
            <text:p text:style-name="al">voertuigen en de eigen energievoorziening van de horecaonderneming. </text:p>
            <text:p text:style-name="al">Portefeuillehouder: wethouder Olde Kalter</text:p>
            <text:p text:style-name="al">8. Brief van de VNG d.d. 3 juni 2025 inzake overwegingen voor een actief gemeentelijk grondbeleid</text:p>
            <text:p text:style-name="al">De fractie Lokaal Dinkelland heeft deze brief aangetekend om met het college en de andere fracties in </text:p>
            <text:p text:style-name="al">overleg te treden hoe tegen het VNG advies wordt aangekeken, wat het beleid op dit gebied is in </text:p>
            <text:p text:style-name="al">Dinkelland en wat we wenselijk vinden voor Dinkelland.</text:p>
            <text:p text:style-name="al">Portefeuillehouder: wethouder Olde Kalter</text:p>
            <text:p text:style-name="al">9. Evaluatie nota Inbreidingslocaties 2020</text:p>
            <text:p text:style-name="al">De fractie Lokaal Dinkelland heeft verzocht deze nota te evalueren in een commissievergadering conform </text:p>
            <text:p text:style-name="al">artikel 5.1 van de nota. </text:p>
            <text:p text:style-name="al">Portefeuillehouder: wethouder Olde Kalter</text:p>
            <text:p text:style-name="al">10. Sluiting</text:p>
          </text:section>
        </text:section>
        <text:section text:name="regeling-sluiting_id1-3-2-3" text:style-name="regeling-sluiting">
          <text:section text:name="ondertekening_id1-3-2-3-1">
            <text:p><text:span text:style-name="functie"/></text:p>
            <text:p><text:span text:style-name="functie"/></text:p>
            <text:p><text:span text:style-name="functie">Contactgegevens van de gemeente:</text:span></text:p>
            <text:p><text:span text:style-name="functie">Adres: Nicolaasplein 5, 7591 MA Denekamp, 7590 AA Denekamp.</text:span></text:p>
            <text:p><text:span text:style-name="functie">Telefoon: 0541- 854100 E- mail: info@Dinkelland.nl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81053</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053</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053</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Openbare vergadering van de raadscommissie Omgeving &amp; Economie</meta:user-defined>
    <meta:user-defined meta:name="DCTERMS.W3CDTF/DCTERMS.available">2025-09-04</meta:user-defined>
    <meta:user-defined meta:name="DCTERMS.W3CDTF/OVERHEIDop.jaargang">2025</meta:user-defined>
    <meta:user-defined meta:name="OVERHEIDop.publicationIssue">381053</meta:user-defined>
    <meta:user-defined meta:name="OVERHEIDop.GmbID/DC.identifier">gmb-2025-381053</meta:user-defined>
    <meta:user-defined meta:name="OVERHEIDop.versieInformatie"/>
  </office:meta>
</office:document-meta>
</file>