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w) voor het renoveren van een bedrijfsruimte op locatie Bosstraat 46 a, 4704 RL Roosendaal, Bosstraat 46 b, 4704 RL Roosendaal, Bosstraat 46 d, 4704 RL 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text:span> Bosstraat 46 a, 4704 RL Roosendaal, Bosstraat 46 b, 4704 RL Roosendaal, Bosstraat 46 d, 4704 RL Roosendaal, Bosstraat 46, 4704 RL Roosendaal, Bosstraat 46 c, 4704 RL Roosendaal</text:p>
            <text:p text:style-name="common-al">
            
          </text:p>
            <text:p text:style-name="common-al">
            <text:span text:style-name="nadrukvet">Omschrijving:</text:span> het renoveren van een bedrijfsruimte</text:p>
            <text:p text:style-name="common-al">
            
          </text:p>
            <text:p text:style-name="last-al">
            <text:span text:style-name="nadrukvet">Registratienummer:</text:span> 2025OPA044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10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OPA044632</meta:user-defined>
    <meta:user-defined meta:name="DCTERMS.abstract">Verlengen Beslistermijn Omgevingsvergunning (ow) voor het renoveren van een bedrijfsruimte op locatie Bosstraat 46 a, 4704 RL Roosendaal, Bosstraat 46 b, 4704 RL Roosendaal, Bosstraat 46 d, 4704 RL Roosendaal, Bosstraat 46, 4704 RL Roosendaal, Bosstraat 46 c, 4704 RL Roos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ow) voor het renoveren van een bedrijfsruimte op locatie Bosstraat 46 a, 4704 RL Roosendaal, Bosstraat 46 b, 4704 RL Roosendaal, Bosstraat 46 d, 4704 RL Ro</meta:user-defined>
    <meta:user-defined meta:name="DCTERMS.W3CDTF/DCTERMS.available">2025-09-05</meta:user-defined>
    <meta:user-defined meta:name="DCTERMS.W3CDTF/OVERHEIDop.jaargang">2025</meta:user-defined>
    <meta:user-defined meta:name="OVERHEIDop.publicationIssue">381051</meta:user-defined>
    <meta:user-defined meta:name="OVERHEIDop.GmbID/DC.identifier">gmb-2025-381051</meta:user-defined>
    <meta:user-defined meta:name="OVERHEIDop.versieInformatie"/>
  </office:meta>
</office:document-meta>
</file>