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ergracht 11-3 1017W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evoegen van de bergingen aan de woning en het legaliseren van de trap ten behoeve van de woning</text:p>
            <text:p text:style-name="common-al">Zaakadres: Achtergracht 11-3 1017WL Amsterdam</text:p>
            <text:p text:style-name="common-al">Datum ontvangst: 22-07-2025</text:p>
            <text:p text:style-name="common-al">Zaaknummer: Z2025-031736</text:p>
            <text:p text:style-name="common-al">DSO-nummer: 20250722018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105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05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736</meta:user-defined>
    <meta:user-defined meta:name="DCTERMS.abstract">toevoegen van de bergingen aan de woning en het legaliseren van de trap ten behoev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chtergracht 11-3 1017WL Amsterdam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050</meta:user-defined>
    <meta:user-defined meta:name="OVERHEIDop.GmbID/DC.identifier">gmb-2025-381050</meta:user-defined>
    <meta:user-defined meta:name="OVERHEIDop.versieInformatie"/>
  </office:meta>
</office:document-meta>
</file>