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autolaadkraan op 24 september 2025 ter hoogte van Prinses Wilhelminasingel 22, 1461AM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melding plaatsen autolaadkraan op 24 september 2025 ter hoogte van Prinses Wilhelminasingel 22, 1461AM Zuidoostbeemster. De melding is geregistreerd onder zaaknummer Z2025-00003521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104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4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21</meta:user-defined>
    <meta:user-defined meta:name="DCTERMS.abstract">Betreft: melding op locatie Prinses Wilhelminasingel thv nr 22, 1461AM Zuidoostbeemster</meta:user-defined>
    <dc:language>nl</dc:language>
    <meta:user-defined meta:name="OVERHEIDop.locatietype/OVERHEIDop.gebiedsmarkering">Vlak</meta:user-defined>
    <meta:user-defined meta:name="DC.title">Melding plaatsen autolaadkraan op 24 september 2025 ter hoogte van Prinses Wilhelminasingel 22, 1461AM Zuidoostbeemster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47</meta:user-defined>
    <meta:user-defined meta:name="OVERHEIDop.GmbID/DC.identifier">gmb-2025-381047</meta:user-defined>
    <meta:user-defined meta:name="OVERHEIDop.versieInformatie"/>
  </office:meta>
</office:document-meta>
</file>