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feest op 27 september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augustus 2025 is de volgende melding binnengekomen:</text:p>
            <text:p text:style-name="last-al">Garyp, Singel, buurtfeest met een barbecue op 27 september 2025 van 17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104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986</meta:user-defined>
    <meta:user-defined meta:name="DCTERMS.abstract">Buurtfeest op 27 september 2025 in Garyp</meta:user-defined>
    <dc:language>nl</dc:language>
    <meta:user-defined meta:name="OVERHEIDop.locatietype/OVERHEIDop.gebiedsmarkering">Punt</meta:user-defined>
    <meta:user-defined meta:name="DC.title">Gemeente Tytsjerksteradiel - melding Buurtfeest op 27 september 2025 in Garyp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46</meta:user-defined>
    <meta:user-defined meta:name="OVERHEIDop.GmbID/DC.identifier">gmb-2025-381046</meta:user-defined>
    <meta:user-defined meta:name="OVERHEIDop.versieInformatie"/>
  </office:meta>
</office:document-meta>
</file>