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, buizen en kanalen uit twee bijgebouwen en het totaalslopen van twee bijgebouwen aan Schipsweg 9 en 11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Schipsweg 9 en 11: het verwijderen van asbesthoudende golfplaten, buizen en kanalen uit twee bijgebouwen en het totaalslopen van twee bijgebouwen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104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e golfplaten, buizen en kanalen uit twee bijgebouwen en het totaalslopen van twee bijgebouwen aan Schipsweg 9 en 11 te Hatt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45</meta:user-defined>
    <meta:user-defined meta:name="OVERHEIDop.GmbID/DC.identifier">gmb-2025-381045</meta:user-defined>
    <meta:user-defined meta:name="OVERHEIDop.versieInformatie"/>
  </office:meta>
</office:document-meta>
</file>