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Bergen aan Zee 8, 1865 BB Bergen aan Zee, het plaatsen van een mobiele sauna bij strandpaviljoen De Jongens, datum ontvangst 19 juni 2025 (Z2025-00004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10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5</meta:user-defined>
    <meta:user-defined meta:name="DCTERMS.abstract">Strand Bergen aan Zee 8, 1865 BB Bergen aan Zee, het plaatsen van een mobiele sauna bij strandpaviljoen De Jongens, datum ontvangst 19 juni 2025 (Z2025-00004605)</meta:user-defined>
    <dc:language>nl</dc:language>
    <meta:user-defined meta:name="OVERHEIDop.locatietype/OVERHEIDop.gebiedsmarkering">Punt</meta:user-defined>
    <meta:user-defined meta:name="DC.title">Gemeente Bergen, ontvangen aanvraag omgevingsvergunning, Strand Bergen aan Zee 8, 1865 BB Bergen aan Zee, het plaatsen van een mobiele sauna bij strandpaviljoen De Jongens, datum ontvangst 19 juni 2025 (Z2025-00004605)</meta:user-defined>
    <meta:user-defined meta:name="DCTERMS.W3CDTF/DCTERMS.available">2025-09-03</meta:user-defined>
    <meta:user-defined meta:name="DCTERMS.W3CDTF/OVERHEIDop.jaargang">2025</meta:user-defined>
    <meta:user-defined meta:name="OVERHEIDop.publicationIssue">381042</meta:user-defined>
    <meta:user-defined meta:name="OVERHEIDop.GmbID/DC.identifier">gmb-2025-381042</meta:user-defined>
    <meta:user-defined meta:name="OVERHEIDop.versieInformatie"/>
  </office:meta>
</office:document-meta>
</file>