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egelpoort 1, 5911D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Tegelpoort 1, 5911DM Venlo</text:span>
          </text:p>
            <text:p text:style-name="common-al">Voor het deels (intern) slopen van een supermarkt</text:p>
            <text:p text:style-name="common-al">Afrondingsbrief verzonden op 1 september 2025</text:p>
            <text:p text:style-name="common-al">Kenmerk Z2025-0324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04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248</meta:user-defined>
    <meta:user-defined meta:name="DCTERMS.abstract">Betreft: Melding op locatie Tegelpoort 1, 5911DM Venlo</meta:user-defined>
    <dc:language>nl</dc:language>
    <meta:user-defined meta:name="OVERHEIDop.locatietype/OVERHEIDop.gebiedsmarkering">Vlak</meta:user-defined>
    <meta:user-defined meta:name="DC.title">Geaccepteerde Sloopmelding - Tegelpoort 1, 5911DM Ven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40</meta:user-defined>
    <meta:user-defined meta:name="OVERHEIDop.GmbID/DC.identifier">gmb-2025-381040</meta:user-defined>
    <meta:user-defined meta:name="OVERHEIDop.versieInformatie"/>
  </office:meta>
</office:document-meta>
</file>