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Ringparade Re Cycle 2025 Hilversum; Marktplein en vastgestelde route door   Hilversum; 21-09-2025; 1857902; 1-9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8103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3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57902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38</meta:user-defined>
    <meta:user-defined meta:name="OVERHEIDop.GmbID/DC.identifier">gmb-2025-381038</meta:user-defined>
    <meta:user-defined meta:name="OVERHEIDop.versieInformatie"/>
  </office:meta>
</office:document-meta>
</file>