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34, 2514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 (stamomtrek 240 cm), staande op het achtererf van het perceel</text:p>
            <text:p text:style-name="common-al"/>
            <text:p text:style-name="common-al">Ons kenmerk: VTH2025-34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34, 2514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0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82</meta:user-defined>
    <meta:user-defined meta:name="DCTERMS.abstract">het kappen van een es (stamomtrek 24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Koninginnegracht 34, 2514 AC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37</meta:user-defined>
    <meta:user-defined meta:name="OVERHEIDop.GmbID/DC.identifier">gmb-2025-381037</meta:user-defined>
    <meta:user-defined meta:name="OVERHEIDop.versieInformatie"/>
  </office:meta>
</office:document-meta>
</file>