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stelplaatjes uit een middenspanningsruimte en het totaalslopen een middenspanningsruimte aan Eijerdijk 76 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Eijerdijk 76 A: het verwijderen van asbesthoudende stelplaatjes uit een middenspanningsruimte en het totaalslopen een middenspanningsruimte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0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stelplaatjes uit een middenspanningsruimte en het totaalslopen een middenspanningsruimte aan Eijerdijk 76 A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36</meta:user-defined>
    <meta:user-defined meta:name="OVERHEIDop.GmbID/DC.identifier">gmb-2025-381036</meta:user-defined>
    <meta:user-defined meta:name="OVERHEIDop.versieInformatie"/>
  </office:meta>
</office:document-meta>
</file>