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thouder van Doornweg 8, 3628BC Kockengen - de realisatie van een opbouw op uitbouw aa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1 augustus 2025</text:p>
            <text:p text:style-name="common-al">Zaaknummer: Z2025-0000173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03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3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3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2</meta:user-defined>
    <meta:user-defined meta:name="DCTERMS.abstract">Betreft: Aanvraag op locatie Wethouder van Doornweg 8, 3628BC Kockengen</meta:user-defined>
    <dc:language>nl</dc:language>
    <meta:user-defined meta:name="OVERHEIDop.locatietype/OVERHEIDop.gebiedsmarkering">Vlak</meta:user-defined>
    <meta:user-defined meta:name="DC.title">Gemeente Stichtse Vecht - ontvangst Aanvraag omgevingsvergunning Wethouder van Doornweg 8, 3628BC Kockengen - de realisatie van een opbouw op uitbouw aan achterzijde woning</meta:user-defined>
    <meta:user-defined meta:name="DCTERMS.W3CDTF/DCTERMS.available">2025-09-03</meta:user-defined>
    <meta:user-defined meta:name="DCTERMS.W3CDTF/OVERHEIDop.jaargang">2025</meta:user-defined>
    <meta:user-defined meta:name="OVERHEIDop.publicationIssue">381032</meta:user-defined>
    <meta:user-defined meta:name="OVERHEIDop.GmbID/DC.identifier">gmb-2025-381032</meta:user-defined>
    <meta:user-defined meta:name="OVERHEIDop.versieInformatie"/>
  </office:meta>
</office:document-meta>
</file>