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een middenspanningsruimte aan Hezenbergerweg 20a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Hezenbergerweg 20a: het verwijderen van asbesthoudende materialen uit een middenspanningsruimte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10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een middenspanningsruimte aan Hezenbergerweg 20a te Hatt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30</meta:user-defined>
    <meta:user-defined meta:name="OVERHEIDop.GmbID/DC.identifier">gmb-2025-381030</meta:user-defined>
    <meta:user-defined meta:name="OVERHEIDop.versieInformatie"/>
  </office:meta>
</office:document-meta>
</file>