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plaatmateriaal uit een woning aan De Hunze 2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Hunze 22: het verwijderen van asbesthoudend plaatmateriaal uit een won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0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plaatmateriaal uit een woning aan De Hunze 22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8</meta:user-defined>
    <meta:user-defined meta:name="OVERHEIDop.GmbID/DC.identifier">gmb-2025-381028</meta:user-defined>
    <meta:user-defined meta:name="OVERHEIDop.versieInformatie"/>
  </office:meta>
</office:document-meta>
</file>