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golfplaten uit een garage aan Burgemeester Moslaan 64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Burgemeester Moslaan 64: het verwijderen van asbesthoudende golfplaten uit een garage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102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2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houdende golfplaten uit een garage aan Burgemeester Moslaan 64 te Hatt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23</meta:user-defined>
    <meta:user-defined meta:name="OVERHEIDop.GmbID/DC.identifier">gmb-2025-381023</meta:user-defined>
    <meta:user-defined meta:name="OVERHEIDop.versieInformatie"/>
  </office:meta>
</office:document-meta>
</file>