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Heitrak 14,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Gebroeders Swinkels Vlierden Holding B.V.</text:p>
            <text:p text:style-name="common-al">Locatie: Heitrak 14 te Neerkant </text:p>
            <text:p text:style-name="common-al">Activiteit: MBA toepassen van grond of baggerspecie</text:p>
            <text:p text:style-name="common-al">Voor: Het toepassen van grond bij een bodemsanering</text:p>
            <text:p text:style-name="common-al">Datum melding: 27 augustus 2025 </text:p>
            <text:p text:style-name="common-al">DSO verzoeknummer: 202508270008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60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102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2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2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607</meta:user-defined>
    <dc:language>nl</dc:language>
    <meta:user-defined meta:name="OVERHEIDop.locatietype/OVERHEIDop.gebiedsmarkering">Adres</meta:user-defined>
    <meta:user-defined meta:name="DC.title">Gemeente Deurne, melding Besluit activiteiten leefomgeving, Heitrak 14, Neerkan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21</meta:user-defined>
    <meta:user-defined meta:name="OVERHEIDop.GmbID/DC.identifier">gmb-2025-381021</meta:user-defined>
    <meta:user-defined meta:name="OVERHEIDop.versieInformatie"/>
  </office:meta>
</office:document-meta>
</file>